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el 10 te Terherne: aanvraag vergunning uitbreiden van de woning (OV 20210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dec-2021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8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eel 10 te Terherne: aanvraag vergunning uitbreiden van de woning (OV 20210678)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81</meta:user-defined>
    <meta:user-defined meta:name="OVERHEIDop.GmbID/DC.identifier">gmb-2022-5181</meta:user-defined>
    <meta:user-defined meta:name="OVERHEIDop.versieInformatie"/>
  </office:meta>
</office:document-meta>
</file>