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aan de Halseweg 2 (parkeerterrein bij Kulturhus de Vos) in Westendorp, </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het college van Burgemeester en wethouders een besluit genomen op een aanvraag voor een standplaatsvergunning voor de verkoop van vis en visproducten, iedere dinsdag in 2023 aan de Halseweg 2 (parkeerterrein bij Kulturhus de Vos) in Westendorp. Het besluit is verzonden op 18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809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9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9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standplaatsvergunning aan de Halseweg 2 (parkeerterrein bij Kulturhus de Vos) in Westendorp,</meta:user-defined>
    <meta:user-defined meta:name="DCTERMS.W3CDTF/DCTERMS.available">2022-11-22</meta:user-defined>
    <meta:user-defined meta:name="DCTERMS.W3CDTF/OVERHEIDop.jaargang">2022</meta:user-defined>
    <meta:user-defined meta:name="OVERHEIDop.publicationIssue">518097</meta:user-defined>
    <meta:user-defined meta:name="OVERHEIDop.GmbID/DC.identifier">gmb-2022-518097</meta:user-defined>
    <meta:user-defined meta:name="OVERHEIDop.versieInformatie"/>
  </office:meta>
</office:document-meta>
</file>