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realiseren van een bedrijfsgebouw,  Brouwerskampweg 17 5691P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realiseren van een bedrijfsgebouw op Brouwerskampweg 17 5691PN Son en Breugel. De aanvraag is ontvangen op 11-11-2022.</text:p>
            <text:p text:style-name="common-al">Zaaknummer:08481455767.</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18095</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95</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95</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455767</meta:user-defined>
    <meta:user-defined meta:name="DCTERMS.abstract">het realiseren van een bedrijfsgebouw, Brouwerskampweg 17</meta:user-defined>
    <dc:language>nl</dc:language>
    <meta:user-defined meta:name="OVERHEIDop.locatietype/OVERHEIDop.gebiedsmarkering">Punt</meta:user-defined>
    <meta:user-defined meta:name="DC.title">Aanvraag voor het realiseren van een bedrijfsgebouw,  Brouwerskampweg 17 5691PN Son en Breugel</meta:user-defined>
    <meta:user-defined meta:name="DCTERMS.W3CDTF/DCTERMS.available">2022-11-22</meta:user-defined>
    <meta:user-defined meta:name="DCTERMS.W3CDTF/OVERHEIDop.jaargang">2022</meta:user-defined>
    <meta:user-defined meta:name="OVERHEIDop.publicationIssue">518095</meta:user-defined>
    <meta:user-defined meta:name="OVERHEIDop.GmbID/DC.identifier">gmb-2022-518095</meta:user-defined>
    <meta:user-defined meta:name="OVERHEIDop.versieInformatie"/>
  </office:meta>
</office:document-meta>
</file>