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Manning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37</text:p>
            <text:p text:style-name="common-al">Voor de activiteit: het maken van een dakkapel in combinatie met een nokverhoging</text:p>
            <text:p text:style-name="common-al">Datum: 15-11-2022</text:p>
            <text:p text:style-name="common-al">Locatie: De Manning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809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e Manning Heerjansda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92</meta:user-defined>
    <meta:user-defined meta:name="OVERHEIDop.GmbID/DC.identifier">gmb-2022-518092</meta:user-defined>
    <meta:user-defined meta:name="OVERHEIDop.versieInformatie"/>
  </office:meta>
</office:document-meta>
</file>