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tandplaatsvergunning aan de Kerkstraat (achter de kerk) in Ulft, </text:p>
      <text:section text:name="zakelijke-mededeling_id1-3-2" text:style-name="zakelijke-mededeling">
        <text:section text:name="zakelijke-mededeling-tekst_id1-3-2-1" text:style-name="zakelijke-mededeling-tekst">
          <text:section text:name="tekst_id1-3-2-1-1" text:style-name="tekst">
            <text:p text:style-name="common-al">Op 18 november 2022 heeft het college van Burgemeester en wethouders een besluit genomen op een aanvraag voor een standplaatsvergunning voor de verkoop van vis en visproducten iedere woensdag in 2023 aan de Kerkstraat (achter de kerk) in Ulft. Het besluit is verzonden op 18 november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18090</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090</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090</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Besluit standplaatsvergunning aan de Kerkstraat (achter de kerk) in Ulft,</meta:user-defined>
    <meta:user-defined meta:name="DCTERMS.W3CDTF/DCTERMS.available">2022-11-22</meta:user-defined>
    <meta:user-defined meta:name="DCTERMS.W3CDTF/OVERHEIDop.jaargang">2022</meta:user-defined>
    <meta:user-defined meta:name="OVERHEIDop.publicationIssue">518090</meta:user-defined>
    <meta:user-defined meta:name="OVERHEIDop.GmbID/DC.identifier">gmb-2022-518090</meta:user-defined>
    <meta:user-defined meta:name="OVERHEIDop.versieInformatie"/>
  </office:meta>
</office:document-meta>
</file>