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32 te Maastricht. Kennisgeving nieuwe aanvraag omgevingsvergunning, het kappen van een dennenboom e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1WB</text:p>
            <text:p text:style-name="common-al">
            <text:span text:style-name="nadrukvet">d'Artagnanlaan 32 te Maastricht</text:span>
          </text:p>
            <text:p text:style-name="common-al">
            <text:span text:style-name="nadrukvet">het kappen van een dennenboom en 2 coniferen</text:span>
          </text:p>
            <text:p text:style-name="common-al"/>
            <text:p text:style-name="common-al">
            <text:span text:style-name="nadrukvet">Datum ontvangst aanvraag:</text:span> 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0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'Artagnanlaan 32 te Maastricht. Kennisgeving nieuwe aanvraag omgevingsvergunning, het kappen van een dennenboom en 2 conifer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09</meta:user-defined>
    <meta:user-defined meta:name="OVERHEIDop.GmbID/DC.identifier">gmb-2022-51809</meta:user-defined>
    <meta:user-defined meta:name="OVERHEIDop.versieInformatie"/>
  </office:meta>
</office:document-meta>
</file>