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 van Holland 3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6</text:p>
            <text:p text:style-name="common-al">Voor de activiteit: het wijzigen van de bestaande reclame uiting</text:p>
            <text:p text:style-name="common-al">Datum: 13-11-2022</text:p>
            <text:p text:style-name="common-al">Locatie: Hof van Holland 30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0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of van Holland 30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84</meta:user-defined>
    <meta:user-defined meta:name="OVERHEIDop.GmbID/DC.identifier">gmb-2022-518084</meta:user-defined>
    <meta:user-defined meta:name="OVERHEIDop.versieInformatie"/>
  </office:meta>
</office:document-meta>
</file>