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Dorpsstraat 55 en 59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tussen Dorpsstraat 55 en 59, tijdelijk vervangen voetgangersbrug door dam met duiker</text:p>
            <text:p text:style-name="last-al">Verzonden 17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808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8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8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ssen Dorpsstraat 55 en 59 INGETROKKEN AANVRAAG OMGEVINGSVERGUNN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083</meta:user-defined>
    <meta:user-defined meta:name="OVERHEIDop.GmbID/DC.identifier">gmb-2022-518083</meta:user-defined>
    <meta:user-defined meta:name="OVERHEIDop.versieInformatie"/>
  </office:meta>
</office:document-meta>
</file>