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Kerkdriel herziening 2022, Ipperakkeren 17-87a' (BP1258), voor de locatie Ipperakkeren 17-87a in Kerkdriel</text:p>
      <text:section text:name="regeling_id1-3-2" text:style-name="regeling">
        <text:section text:name="aanhef_id1-3-2-1" text:style-name="aanhef">
          <text:section text:name="preambule_id1-3-2-1-1" text:style-name="preambule">
            <text:p text:style-name="al">Het college is van plan een bestemmingsplan voor te bereiden voor de percelen 925, 3183, 3271 gedeeltelijk en 3455 gedeeltelijk te Kerkdriel.</text:p>
            <text:p text:style-name="al"/>
            <text:p text:style-name="al">Het plangebied bestaat uit de percelen Ipperakkeren 17 – 87a en staat kadastraal bekend als gemeente Maasdriel, sectie N nummers 925, 3183, 3271 gedeeltelijk en 3455 gedeeltelijk. </text:p>
            <text:p text:style-name="al">De directe aanleiding voor de voorbereiding van dit bestemmingsplan is dat de initiatiefnemer planologische medewerking heeft verzocht van de gemeente Maasdriel voor de sloop van de bestaande bebouwing en nieuwbouw van sociale huurwoningen in de vorm van 36 appartementen, acht bovenwoningen, vier benedenwoningen en bijbehorende bergingen en voorzieningen. </text:p>
            <text:p text:style-name="al"/>
            <text:p text:style-name="al">
            <text:span text:style-name="nadrukvet">Ter inzage</text:span>
          </text:p>
            <text:p text:style-name="al">Een kaart van het plangebied ligt met ingang van 24 november 2022 tot en met 4 januari 2022 tijdens de openingstijden voor iedereen ter inzage in het gemeentehuis aan de Kerkstraat 45 in Kerkdriel.</text:p>
            <text:p text:style-name="al"/>
            <text:p text:style-name="al">Er wordt geen gelegenheid gegeven zienswijzen over dit voornemen in te dienen. Onafhankelijke instanties worden niet in de gelegenheid gesteld advies uit te brengen over dit voornemen. </text:p>
            <text:p text:style-name="al">Later geven wij meer informatie over de te volgen procedure en mogelijkheden voor het indienen van zienswijzen. </text:p>
            <text:p text:style-name="al"/>
            <text:p text:style-name="al">
            <text:span text:style-name="nadrukvet">Meer informatie</text:span>
          </text:p>
            <text:p text:style-name="al">Bel (14 0418) of mail (<text:a xlink:href="mailto:info@maasdriel.nl" xlink:type="simple">info@maasdriel.nl</text:a>) de gemeente en vraag naar Diriël van Lie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80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BP1258</meta:user-defined>
    <meta:user-defined meta:name="DCTERMS.abstract">Het college is van plan een bestemmingsplan voor te bereiden voor de percelen 925, 3183, 3271 gedeeltelijk en 3455 gedeeltelijk te Kerkdri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aankondiging voorbereiding (1.3.1 Bro) 'Kerkdriel herziening 2022, Ipperakkeren 17-87a' (BP1258), voor de locatie Ipperakkeren 17-87a in Kerkdriel</meta:user-defined>
    <meta:user-defined meta:name="DCTERMS.W3CDTF/DCTERMS.available">2022-11-23</meta:user-defined>
    <meta:user-defined meta:name="DCTERMS.W3CDTF/OVERHEIDop.jaargang">2022</meta:user-defined>
    <meta:user-defined meta:name="OVERHEIDop.publicationIssue">518080</meta:user-defined>
    <meta:user-defined meta:name="OVERHEIDop.GmbID/DC.identifier">gmb-2022-518080</meta:user-defined>
    <meta:user-defined meta:name="OVERHEIDop.versieInformatie"/>
  </office:meta>
</office:document-meta>
</file>