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Van Damstraat (parkeerplaats) in Terborg, </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het college van Burgemeester en wethouders een besluit genomen op een aanvraag voor een standplaatsvergunning voor de verkoop van vis en visproducten, iedere dinsdag in 2023 aan de Van Damstraat (parkeerplaats) in Terborg. Het besluit is verzonden op 18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0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aan de Van Damstraat (parkeerplaats) in Terborg,</meta:user-defined>
    <meta:user-defined meta:name="DCTERMS.W3CDTF/DCTERMS.available">2022-11-22</meta:user-defined>
    <meta:user-defined meta:name="DCTERMS.W3CDTF/OVERHEIDop.jaargang">2022</meta:user-defined>
    <meta:user-defined meta:name="OVERHEIDop.publicationIssue">518077</meta:user-defined>
    <meta:user-defined meta:name="OVERHEIDop.GmbID/DC.identifier">gmb-2022-518077</meta:user-defined>
    <meta:user-defined meta:name="OVERHEIDop.versieInformatie"/>
  </office:meta>
</office:document-meta>
</file>