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laan 76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35</text:p>
            <text:p text:style-name="common-al">Voor de activiteit: het maken van een inrit naast de woning</text:p>
            <text:p text:style-name="common-al">Datum: 14-11-2022</text:p>
            <text:p text:style-name="common-al">Locatie: Lindelaan 76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80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Lindelaan 76 Zwijn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74</meta:user-defined>
    <meta:user-defined meta:name="OVERHEIDop.GmbID/DC.identifier">gmb-2022-518074</meta:user-defined>
    <meta:user-defined meta:name="OVERHEIDop.versieInformatie"/>
  </office:meta>
</office:document-meta>
</file>