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5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november 2022 een aanvraag omgevingsvergunning met zaaknummer <text:span text:style-name="nadrukvet">W-AOV220574</text:span> hebben ontvangen voor het plaatsen van een Ledtotem op de locatie <text:span text:style-name="nadrukvet">Mr. F.J. Haarmanweg 5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november 2022</text:p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807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52 in Terneuz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71</meta:user-defined>
    <meta:user-defined meta:name="OVERHEIDop.GmbID/DC.identifier">gmb-2022-518071</meta:user-defined>
    <meta:user-defined meta:name="OVERHEIDop.versieInformatie"/>
  </office:meta>
</office:document-meta>
</file>