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 Bernhardstraat 1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4</text:p>
            <text:p text:style-name="common-al">Voor de activiteit: het maken van een dakopbouw boven bergingen op de begane grond en het gedeeltelijk vervangen van de kozijnen </text:p>
            <text:p text:style-name="common-al">Datum: 14-11-2022</text:p>
            <text:p text:style-name="common-al">Locatie: Prins Bernhardstraat 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0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rins Bernhardstraat 1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65</meta:user-defined>
    <meta:user-defined meta:name="OVERHEIDop.GmbID/DC.identifier">gmb-2022-518065</meta:user-defined>
    <meta:user-defined meta:name="OVERHEIDop.versieInformatie"/>
  </office:meta>
</office:document-meta>
</file>