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4886) Oude Haven 1 t/m 29 en Raadhuisstraat 4 t/m 52 Voorburg wijzigen / dichtzetten van de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/ dichtzetten van de trappenhuiz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06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4886) Oude Haven 1 t/m 29 en Raadhuisstraat 4 t/m 52 Voorburg wijzigen / dichtzetten van de trappenhuiz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61</meta:user-defined>
    <meta:user-defined meta:name="OVERHEIDop.GmbID/DC.identifier">gmb-2022-518061</meta:user-defined>
    <meta:user-defined meta:name="OVERHEIDop.versieInformatie"/>
  </office:meta>
</office:document-meta>
</file>