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Parnassusweg 220, Amsterdam - het tijdelijk gebruiken van het gebouw t.b.v. kleinschalige bedrijvigheid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tijdelijk gebruiken van een gebouw t.b.v. kleinschalige bedrijvigheid en als kantoor. Ontvangstdatum aanvraag: 31-01-2022 Aanvrager: Gemeente Amsterdam Grond en Ontwikkeling Zaaknummer: 1093408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odnzt.mozardsaas.nl/mozard/!suite42.scherm1260?mObj=128047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0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8047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Parnassusweg 220, Amsterdam - het tijdelijk gebruiken van het gebouw t.b.v. kleinschalige bedrijvigheid en kantoo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806</meta:user-defined>
    <meta:user-defined meta:name="OVERHEIDop.GmbID/DC.identifier">gmb-2022-51806</meta:user-defined>
    <meta:user-defined meta:name="OVERHEIDop.versieInformatie"/>
  </office:meta>
</office:document-meta>
</file>