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reytierstraat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voor een omgevingsvergunning voor het uitbreiden van de woning aan de achterzijde met zaaknummer Z/22/099329 / 22SZ1479 op locatie Kreytierstraat 2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9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805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reytierstraat 2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reytierstraat 25 te Westervoor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58</meta:user-defined>
    <meta:user-defined meta:name="OVERHEIDop.GmbID/DC.identifier">gmb-2022-518058</meta:user-defined>
    <meta:user-defined meta:name="OVERHEIDop.versieInformatie"/>
  </office:meta>
</office:document-meta>
</file>