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f van Holland 30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33</text:p>
            <text:p text:style-name="common-al">Voor de activiteit: het vervangen van de huidige condensor voor een gaskoeler</text:p>
            <text:p text:style-name="common-al">Datum: 11-11-2022</text:p>
            <text:p text:style-name="common-al">Locatie: Hof van Holland 30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1805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05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Hof van Holland 30 Zwijndrec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057</meta:user-defined>
    <meta:user-defined meta:name="OVERHEIDop.GmbID/DC.identifier">gmb-2022-518057</meta:user-defined>
    <meta:user-defined meta:name="OVERHEIDop.versieInformatie"/>
  </office:meta>
</office:document-meta>
</file>