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ntilatie-unit aan Korte Kerk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Korte Kerkstraat 8, het college heeft de beslistermijn met 6 weken verlengd voor de aanvraag omgevingsvergunning met de activiteit bouw voor het plaatsen van een ventilatie-unit, verzonden 17 november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0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ventilatie-unit aan Korte Kerkstraat 8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56</meta:user-defined>
    <meta:user-defined meta:name="OVERHEIDop.GmbID/DC.identifier">gmb-2022-518056</meta:user-defined>
    <meta:user-defined meta:name="OVERHEIDop.versieInformatie"/>
  </office:meta>
</office:document-meta>
</file>