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83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penen 83, aanbrengen kelder </text:p>
            <text:p text:style-name="common-al">Ingediend 16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5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penen 83 INGEDIENDE 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54</meta:user-defined>
    <meta:user-defined meta:name="OVERHEIDop.GmbID/DC.identifier">gmb-2022-518054</meta:user-defined>
    <meta:user-defined meta:name="OVERHEIDop.versieInformatie"/>
  </office:meta>
</office:document-meta>
</file>