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de voorkant van de woning aan Eliselaan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liselaan 4, activiteit kappen van een boom aan de voorkant van de woning, verzonden 15 novem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805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aan de voorkant van de woning aan Eliselaan 4 te Hatt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51</meta:user-defined>
    <meta:user-defined meta:name="OVERHEIDop.GmbID/DC.identifier">gmb-2022-518051</meta:user-defined>
    <meta:user-defined meta:name="OVERHEIDop.versieInformatie"/>
  </office:meta>
</office:document-meta>
</file>