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achterzijde aan Leliestraat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eliestraat 14, activiteit bouw en handelen in strijd met regels ruimtelijke ordening voor het uitbreiden van de woning aan de achterzijde, verzonden 14 nov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0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de achterzijde aan Leliestraat 14 te Hatt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45</meta:user-defined>
    <meta:user-defined meta:name="OVERHEIDop.GmbID/DC.identifier">gmb-2022-518045</meta:user-defined>
    <meta:user-defined meta:name="OVERHEIDop.versieInformatie"/>
  </office:meta>
</office:document-meta>
</file>