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hemelwaterafvoer aan Lange Noordstraat 1, 4331CB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89212</text:span>
          </text:p>
            <text:p text:style-name="common-al">Burgemeester en wethouders van de gemeente Middelburg hebben een aanvraag voor een omgevingsvergunning ontvangen. De vergunning is aangevraagd voor <text:span text:style-name="nadrukvet">het aanbrengen van een hemelwaterafvoer </text:span>aan <text:span text:style-name="nadrukvet">Lange </text:span><text:span text:style-name="nadrukvet">Noordstraat 1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1 oktober 2022.</text:span></text:p>
            <text:p text:style-name="common-al">
            <text:span text:style-name="nadrukvet"/>Zij neemt daarover waarschijnlijk vóór <text:span text:style-name="nadrukvet">26 dec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804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hemelwaterafvoer aan Lange Noordstraat 1, 4331CB  Middelbur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040</meta:user-defined>
    <meta:user-defined meta:name="OVERHEIDop.GmbID/DC.identifier">gmb-2022-518040</meta:user-defined>
    <meta:user-defined meta:name="OVERHEIDop.versieInformatie"/>
  </office:meta>
</office:document-meta>
</file>