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rondgebonden zonnepanelen aan Veldweg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16, activiteit bouw voor het plaatsen van grondgebonden zonnepanelen, verzonden 14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0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grondgebonden zonnepanelen aan Veldweg 16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37</meta:user-defined>
    <meta:user-defined meta:name="OVERHEIDop.GmbID/DC.identifier">gmb-2022-518037</meta:user-defined>
    <meta:user-defined meta:name="OVERHEIDop.versieInformatie"/>
  </office:meta>
</office:document-meta>
</file>