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verleend omgevingsvergunning Hogestraat 25 A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verbouwenvan een pand aan de Hogestraat 25 A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0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8 november 2022 verleend voor het verbouwen van een pand aan de Hogestraat 25 A in Loppersum.</meta:user-defined>
    <dc:language>nl</dc:language>
    <meta:user-defined meta:name="OVERHEIDop.locatietype/OVERHEIDop.gebiedsmarkering">Adres</meta:user-defined>
    <meta:user-defined meta:name="DC.title">18 november 2022 verleend omgevingsvergunning Hogestraat 25 A in Lopper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036</meta:user-defined>
    <meta:user-defined meta:name="OVERHEIDop.GmbID/DC.identifier">gmb-2022-518036</meta:user-defined>
    <meta:user-defined meta:name="OVERHEIDop.versieInformatie"/>
  </office:meta>
</office:document-meta>
</file>