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nickenveld 11 INGEDIENDE 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unnickenveld 11, verbouwen kantoor tot woning </text:p>
            <text:p text:style-name="common-al">Ingediend 16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803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3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3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unnickenveld 11 INGEDIENDE ANVRAAG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032</meta:user-defined>
    <meta:user-defined meta:name="OVERHEIDop.GmbID/DC.identifier">gmb-2022-518032</meta:user-defined>
    <meta:user-defined meta:name="OVERHEIDop.versieInformatie"/>
  </office:meta>
</office:document-meta>
</file>