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de Hoef, weiland tussen Jan Oomsstraat (AMZ00 K 9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Hoef, weiland tussen Jan Oomsstraat (AMZ00 K 906), 5324 BA, Ammerzoden. </text:p>
            <text:p text:style-name="common-al">De aanvraag is ontvangen op 11 november 2022 en heeft betrekking op het kappen van 7 bom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802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2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2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: Ammerzoden, de Hoef, weiland tussen Jan Oomsstraat (AMZ00 K 906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8029</meta:user-defined>
    <meta:user-defined meta:name="OVERHEIDop.GmbID/DC.identifier">gmb-2022-518029</meta:user-defined>
    <meta:user-defined meta:name="OVERHEIDop.versieInformatie"/>
  </office:meta>
</office:document-meta>
</file>