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erkbuurt 19 Wergea, (11053696) aanbouwen van een opslagruimte en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02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erkbuurt 19 Wergea, (11053696) aanbouwen van een opslagruimte en plaatsen van een dakkapel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28</meta:user-defined>
    <meta:user-defined meta:name="OVERHEIDop.GmbID/DC.identifier">gmb-2022-518028</meta:user-defined>
    <meta:user-defined meta:name="OVERHEIDop.versieInformatie"/>
  </office:meta>
</office:document-meta>
</file>