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17 te Kloetinge - Ontwerpbesluit op aanvraag omgevingsvergunning voor het bouwen van een wage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ouwen van een wagenschuur op de locatie Jachthuisstraat 17 te Kloetinge. De aanvraag is geregistreerd onder nummer OMG-2021-0330 / Z21.079942.</text:p>
            <text:p text:style-name="common-al">
            <text:span text:style-name="nadrukvet">Procedure</text:span>
          </text:p>
            <text:p text:style-name="last-al">Met ingang van 4 februari 2022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0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chthuisstraat 17 te Kloetinge - Ontwerpbesluit op aanvraag omgevingsvergunning voor het bouwen van een wagenschuur</meta:user-defined>
    <dc:language>nl</dc:language>
    <meta:user-defined meta:name="OVERHEIDop.locatietype/OVERHEIDop.gebiedsmarkering">Adres</meta:user-defined>
    <meta:user-defined meta:name="DC.title">Jachthuisstraat 17 te Kloetinge - Ontwerpbesluit op aanvraag omgevingsvergunning voor het bouwen van een wagenschuur</meta:user-defined>
    <meta:user-defined meta:name="DCTERMS.W3CDTF/DCTERMS.available">2022-02-08</meta:user-defined>
    <meta:user-defined meta:name="DCTERMS.W3CDTF/OVERHEIDop.jaargang">2022</meta:user-defined>
    <meta:user-defined meta:name="OVERHEIDop.publicationIssue">51802</meta:user-defined>
    <meta:user-defined meta:name="OVERHEIDop.GmbID/DC.identifier">gmb-2022-51802</meta:user-defined>
    <meta:user-defined meta:name="OVERHEIDop.versieInformatie"/>
  </office:meta>
</office:document-meta>
</file>