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pulierenlaan 1 t/m 31 en Iepenstraat 1 t/m 27 (MDL01 M 2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1 t/m 31 en Iepenstraat 1 t/m 27 (MDL01 M 2411), 5334 KL, Velddriel. </text:p>
            <text:p text:style-name="common-al">De verleende vergunning is verzonden op 11 november 2022 en heeft betrekking op het bouwen van 40 woningen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80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Populierenlaan 1 t/m 31 en Iepenstraat 1 t/m 27 (MDL01 M 2411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018</meta:user-defined>
    <meta:user-defined meta:name="OVERHEIDop.GmbID/DC.identifier">gmb-2022-518018</meta:user-defined>
    <meta:user-defined meta:name="OVERHEIDop.versieInformatie"/>
  </office:meta>
</office:document-meta>
</file>