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Buorren 41 Lekkum, (11055235) voegen van de gevel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4 novem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18014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01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01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Buorren 41 Lekkum, (11055235) voegen van de gevels.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8014</meta:user-defined>
    <meta:user-defined meta:name="OVERHEIDop.GmbID/DC.identifier">gmb-2022-518014</meta:user-defined>
    <meta:user-defined meta:name="OVERHEIDop.versieInformatie"/>
  </office:meta>
</office:document-meta>
</file>