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Willem Eggertstraat 147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besloten de terrasvergunning voor Willem Eggertstraat 147, 1441C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tot 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0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terrasvergunning Willem Eggertstraat 147, 1441CH Purmeren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12</meta:user-defined>
    <meta:user-defined meta:name="OVERHEIDop.GmbID/DC.identifier">gmb-2022-518012</meta:user-defined>
    <meta:user-defined meta:name="OVERHEIDop.versieInformatie"/>
  </office:meta>
</office:document-meta>
</file>