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ailleweg 12 Leeuwarden, (11055203) plaatsen van een reclamebo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4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00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Brailleweg 12 Leeuwarden, (11055203) plaatsen van een reclamebord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07</meta:user-defined>
    <meta:user-defined meta:name="OVERHEIDop.GmbID/DC.identifier">gmb-2022-518007</meta:user-defined>
    <meta:user-defined meta:name="OVERHEIDop.versieInformatie"/>
  </office:meta>
</office:document-meta>
</file>