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Veilingweg (RSM00 E 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(RSM00 E 1155), 5328 JC, Rossum. </text:p>
            <text:p text:style-name="common-al">De wettelijke beslistermijn van deze aanvraag is verlengd met maximaal 6 weken. Het betreft het ophogen van perceel met schone grond. De nieuwe uiterste beslistermijn is 30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800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nging beslistermijn aanvraag omgevingsvergunning: Rossum, Veilingweg (RSM00 E 1155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006</meta:user-defined>
    <meta:user-defined meta:name="OVERHEIDop.GmbID/DC.identifier">gmb-2022-518006</meta:user-defined>
    <meta:user-defined meta:name="OVERHEIDop.versieInformatie"/>
  </office:meta>
</office:document-meta>
</file>