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. Einsteinlaan 57 Kolham, Verlengen beslistermijn (reguliere procedure) Z2022-008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A. Einsteinlaan 57, 9615 TE Kolham, voor het plaatsen van kozijnen en veranderen gevelpaneel, ingediend op 4 september 2022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18003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0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0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. Einsteinlaan 57 Kolham, Verlengen beslistermijn (reguliere procedure) Z2022-008848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003</meta:user-defined>
    <meta:user-defined meta:name="OVERHEIDop.GmbID/DC.identifier">gmb-2022-518003</meta:user-defined>
    <meta:user-defined meta:name="OVERHEIDop.versieInformatie"/>
  </office:meta>
</office:document-meta>
</file>