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trekken van de omgevingsvergunningbeperkte milieutoets aan Dreefseweg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reefseweg 27, 5171 VC Kaatsheuvel </text:span>intrekken van de omgevingsvergunningbeperkte milieutoets (20221501 ontvangen 11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80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1501 </meta:user-defined>
    <dc:language>nl</dc:language>
    <meta:user-defined meta:name="OVERHEIDop.locatietype/OVERHEIDop.gebiedsmarkering">Adres</meta:user-defined>
    <meta:user-defined meta:name="DC.title">Aanvraag voor het intrekken van de omgevingsvergunningbeperkte milieutoets aan Dreefseweg 27 te Kaatsheuv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02</meta:user-defined>
    <meta:user-defined meta:name="OVERHEIDop.GmbID/DC.identifier">gmb-2022-518002</meta:user-defined>
    <meta:user-defined meta:name="OVERHEIDop.versieInformatie"/>
  </office:meta>
</office:document-meta>
</file>