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43, 144, 145, 1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143, 144, 145, 146, uitbreiden woningen </text:p>
            <text:p text:style-name="common-al">Ingediend 2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43, 144, 145, 146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80</meta:user-defined>
    <meta:user-defined meta:name="OVERHEIDop.GmbID/DC.identifier">gmb-2022-5180</meta:user-defined>
    <meta:user-defined meta:name="OVERHEIDop.versieInformatie"/>
  </office:meta>
</office:document-meta>
</file>