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de woning op het perceel Bosrandweg 37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december 2021 besloten om de beslistermijn voor de aanvraag met zaaknummer Z/21/643194 voor het uitbreiden van de woning op het perceel Bosrandweg 37A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8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de woning</meta:user-defined>
    <dc:language>nl</dc:language>
    <meta:user-defined meta:name="OVERHEIDop.locatietype/OVERHEIDop.gebiedsmarkering">Adres</meta:user-defined>
    <meta:user-defined meta:name="DC.title">Verlenging beslistermijn voor het uitbreiden van de woning op het perceel Bosrandweg 37A in Dalfs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518</meta:user-defined>
    <meta:user-defined meta:name="OVERHEIDop.GmbID/DC.identifier">gmb-2022-518</meta:user-defined>
    <meta:user-defined meta:name="OVERHEIDop.versieInformatie"/>
  </office:meta>
</office:document-meta>
</file>