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arsseveldse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arsseveldseweg 180</text:p>
            <text:p text:style-name="common-al">Omschrijving: Plaatsen van een veranda/overkapping in de voortuin</text:p>
            <text:p text:style-name="common-al">Dossiernummer: 20220409</text:p>
            <text:p text:style-name="common-al">Datum verzending: 11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9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9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09</meta:user-defined>
    <meta:user-defined meta:name="DCTERMS.abstract">Plaatsen van een veranda/overkapping in de voortuin</meta:user-defined>
    <dc:language>nl</dc:language>
    <meta:user-defined meta:name="OVERHEIDop.locatietype/OVERHEIDop.gebiedsmarkering">Punt</meta:user-defined>
    <meta:user-defined meta:name="DC.title">Besluit buiten behandeling: Doetinchem, Varsseveldseweg 180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95</meta:user-defined>
    <meta:user-defined meta:name="OVERHEIDop.GmbID/DC.identifier">gmb-2022-517995</meta:user-defined>
    <meta:user-defined meta:name="OVERHEIDop.versieInformatie"/>
  </office:meta>
</office:document-meta>
</file>