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ijksweg 35 te Milsbeek: het realiseren van 11 appartementen en 7 eengezinswoningen (verzenddatum: 18 november 2022) 2022-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8 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799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Rijksweg 35 te Milsbeek: het realiseren van 11 appartementen en 7 eengezinswoningen (verzenddatum: 18 november 2022) 2022-1068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7991</meta:user-defined>
    <meta:user-defined meta:name="OVERHEIDop.GmbID/DC.identifier">gmb-2022-517991</meta:user-defined>
    <meta:user-defined meta:name="OVERHEIDop.versieInformatie"/>
  </office:meta>
</office:document-meta>
</file>