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etreft de legalisatie van de woning in het souterrain, Brinkpoortstraat 70 7411HR Deventer, Brinkpoortstraat 68 7411HR Deventer, Brinkpoortstraat 48 7411HR Deventer, [DVT00E06242] Deventer E 6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6529</text:p>
            <text:p text:style-name="common-al">Verzenddatum besluit: 16-11-2022</text:p>
            <text:p text:style-name="common-al">Locatie: Brinkpoortstraat 70 7411HR Deventer, Brinkpoortstraat 68 7411HR Deventer, Brinkpoortstraat 48 7411HR Deventer, [DVT00E06242] Deventer E 6242</text:p>
            <text:p text:style-name="common-al">Projectomschrijving: het betreft de legalisatie van de woning in het souterrai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1798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8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529</meta:user-defined>
    <meta:user-defined meta:name="DCTERMS.abstract">het betreft de legalisatie van de woning in het souterrain (onder de panden Brinkpoortstraat 64-66 en Op de Keizer 74-74C)</meta:user-defined>
    <dc:language>nl</dc:language>
    <meta:user-defined meta:name="OVERHEIDop.locatietype/OVERHEIDop.gebiedsmarkering">Punt</meta:user-defined>
    <meta:user-defined meta:name="DC.title">Verleende omgevingsvergunning met reguliere procedure, het betreft de legalisatie van de woning in het souterrain, Brinkpoortstraat 70 7411HR Deventer, Brinkpoortstraat 68 7411HR Deventer, Brinkpoortstraat 48 7411HR Deventer, [DVT00E06242] Deventer E 6242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86</meta:user-defined>
    <meta:user-defined meta:name="OVERHEIDop.GmbID/DC.identifier">gmb-2022-517986</meta:user-defined>
    <meta:user-defined meta:name="OVERHEIDop.versieInformatie"/>
  </office:meta>
</office:document-meta>
</file>