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Vrouwgeestweg 51 Woubrugge zal worden afgesloten op 8 december 2022 van 7.00 t/m 16.00 uur, 498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8 november 2022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1798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8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8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 tijdelijke verkeersmaatregelen voor een gehele wegafsluiting: Vrouwgeestweg 51 Woubrugge zal worden afgesloten op 8 december 2022 van 7.00 t/m 16.00 uur, 498990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983</meta:user-defined>
    <meta:user-defined meta:name="OVERHEIDop.GmbID/DC.identifier">gmb-2022-517983</meta:user-defined>
    <meta:user-defined meta:name="OVERHEIDop.versieInformatie"/>
  </office:meta>
</office:document-meta>
</file>