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passen van de draagconstructie tussen de keuken en de woonkamer aan Lage Zandschel 16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Ontvangen aanvraag omgevingsvergunning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Lage Zandschel 16, 5171 TE Kaatsheuvel </text:span>aanpassen van de draagconstructie tussen keuken en woonkamer (20221499 ontvangen 13-11-2022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517979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7979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7979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1499 </meta:user-defined>
    <dc:language>nl</dc:language>
    <meta:user-defined meta:name="OVERHEIDop.locatietype/OVERHEIDop.gebiedsmarkering">Adres</meta:user-defined>
    <meta:user-defined meta:name="DC.title">Aanvraag vergunning voor het aanpassen van de draagconstructie tussen de keuken en de woonkamer aan Lage Zandschel 16 te Kaatsheuvel</meta:user-defined>
    <meta:user-defined meta:name="DCTERMS.W3CDTF/DCTERMS.available">2022-11-23</meta:user-defined>
    <meta:user-defined meta:name="DCTERMS.W3CDTF/OVERHEIDop.jaargang">2022</meta:user-defined>
    <meta:user-defined meta:name="OVERHEIDop.publicationIssue">517979</meta:user-defined>
    <meta:user-defined meta:name="OVERHEIDop.GmbID/DC.identifier">gmb-2022-517979</meta:user-defined>
    <meta:user-defined meta:name="OVERHEIDop.versieInformatie"/>
  </office:meta>
</office:document-meta>
</file>