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2389 gebouw 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november 2022 een besluit genomen op de aanvraag met zaaknummer HZ_WABO-21-2404 voor het intern wijzigen van het pand en het wijzigen van de voorgevel van het pand (rijksmonument) alsmede het inrichten van parkeerplaatsen op locatie Kadastraal perceel G 2389 gebouw G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97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7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7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G 2389 gebouw G te Naarden</meta:user-defined>
    <meta:user-defined meta:name="DCTERMS.W3CDTF/DCTERMS.available">2022-11-22</meta:user-defined>
    <meta:user-defined meta:name="DCTERMS.W3CDTF/OVERHEIDop.jaargang">2022</meta:user-defined>
    <meta:user-defined meta:name="OVERHEIDop.publicationIssue">517978</meta:user-defined>
    <meta:user-defined meta:name="OVERHEIDop.GmbID/DC.identifier">gmb-2022-517978</meta:user-defined>
    <meta:user-defined meta:name="OVERHEIDop.versieInformatie"/>
  </office:meta>
</office:document-meta>
</file>