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hotel tot 8 hotelkamers met een eetzaal en het brandveilig gebruiken van het pand aan Van Heeswijk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1, 5171 KJ Kaatsheuvel </text:span>verbouwen van het hotel tot 8 hotelkamers met een eetzaal en het brandveilig gebruiken van het pand (20221498 ontvangen 11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79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21498</meta:user-defined>
    <dc:language>nl</dc:language>
    <meta:user-defined meta:name="OVERHEIDop.locatietype/OVERHEIDop.gebiedsmarkering">Adres</meta:user-defined>
    <meta:user-defined meta:name="DC.title">Aanvraag vergunning voor het verbouwen van het hotel tot 8 hotelkamers met een eetzaal en het brandveilig gebruiken van het pand aan Van Heeswijkstraat 1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976</meta:user-defined>
    <meta:user-defined meta:name="OVERHEIDop.GmbID/DC.identifier">gmb-2022-517976</meta:user-defined>
    <meta:user-defined meta:name="OVERHEIDop.versieInformatie"/>
  </office:meta>
</office:document-meta>
</file>