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 t/m 15 juli 2023 - Overnachting speelveldje met buurt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heeft de gemeente een aanvraag ontvangen voor een evenementenvergunning op locatie speelveldje Vaansingel Mortelkes te Erp. De aanvraag is geregistreerd onder zaaknummer VEV-2022-197.</text:p>
            <text:p text:style-name="common-al">Omschrijving evenement: 14 t/m 15 juli 2023 - Overnachting speelveldje met buurtverenigin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797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7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7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- 14 t/m 15 juli 2023 - Overnachting speelveldje met buurtverenig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74</meta:user-defined>
    <meta:user-defined meta:name="OVERHEIDop.GmbID/DC.identifier">gmb-2022-517974</meta:user-defined>
    <meta:user-defined meta:name="OVERHEIDop.versieInformatie"/>
  </office:meta>
</office:document-meta>
</file>