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innekenweg 12A, 12B en 12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066</text:p>
            <text:p text:style-name="common-al">Verzenddatum besluit: 18-11-2022</text:p>
            <text:p text:style-name="common-al">Locatie: Ginnekenweg 12A, 12B en 12C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9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06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innekenweg 12A, 12B en 12C Breda</meta:user-defined>
    <meta:user-defined meta:name="DCTERMS.W3CDTF/DCTERMS.available">2022-11-22</meta:user-defined>
    <meta:user-defined meta:name="DCTERMS.W3CDTF/OVERHEIDop.jaargang">2022</meta:user-defined>
    <meta:user-defined meta:name="OVERHEIDop.publicationIssue">517972</meta:user-defined>
    <meta:user-defined meta:name="OVERHEIDop.GmbID/DC.identifier">gmb-2022-517972</meta:user-defined>
    <meta:user-defined meta:name="OVERHEIDop.versieInformatie"/>
  </office:meta>
</office:document-meta>
</file>