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unning voor brandveiligheid, Singel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november 2022</text:p>
            <text:p text:style-name="common-al">Activiteit: vergunning voor brandveiligheid</text:p>
            <text:p text:style-name="common-al">WABO-Wabonummer OU 1208942</text:p>
            <text:p text:style-name="common-al">Datum ontvangst aanvraag: 1 november 2022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79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uwe aanvraag omgevingsvergunning, vergunning voor brandveiligheid, Singel 6 in Od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67</meta:user-defined>
    <meta:user-defined meta:name="OVERHEIDop.GmbID/DC.identifier">gmb-2022-517967</meta:user-defined>
    <meta:user-defined meta:name="OVERHEIDop.versieInformatie"/>
  </office:meta>
</office:document-meta>
</file>