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Heijen: het organiseren van "Heel Heijen ruimt op" Kleedjesmarkt/Garagesale (verzenddatum: 17 november 2022) 2022-10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el Heijen ruimt op" Kleedjesmarkt/Garagesale te Heijen 2022-1063</text:p>
            <text:p text:style-name="common-al">
            <text:span text:style-name="nadrukvet">Verzenddatum</text:span>
          </text:p>
            <text:p text:style-name="common-al">Dit besluit is verzonden op 17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796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6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6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Heijen: het organiseren van "Heel Heijen ruimt op" Kleedjesmarkt/Garagesale (verzenddatum: 17 november 2022) 2022-1063</meta:user-defined>
    <meta:user-defined meta:name="DCTERMS.W3CDTF/DCTERMS.available">2022-11-29</meta:user-defined>
    <meta:user-defined meta:name="DCTERMS.W3CDTF/OVERHEIDop.jaargang">2022</meta:user-defined>
    <meta:user-defined meta:name="OVERHEIDop.publicationIssue">517966</meta:user-defined>
    <meta:user-defined meta:name="OVERHEIDop.GmbID/DC.identifier">gmb-2022-517966</meta:user-defined>
    <meta:user-defined meta:name="OVERHEIDop.versieInformatie"/>
  </office:meta>
</office:document-meta>
</file>