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ijsterbes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ijsterbeslaan 59</text:p>
            <text:p text:style-name="common-al">Omschrijving: Uitbreiden van de woning</text:p>
            <text:p text:style-name="common-al">Dossiernummer: 20220462</text:p>
            <text:p text:style-name="common-al">Datum verzending: 14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6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62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ende omgevingsvergunning: Doetinchem, Lijsterbeslaan 59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63</meta:user-defined>
    <meta:user-defined meta:name="OVERHEIDop.GmbID/DC.identifier">gmb-2022-517963</meta:user-defined>
    <meta:user-defined meta:name="OVERHEIDop.versieInformatie"/>
  </office:meta>
</office:document-meta>
</file>