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immelpenninck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immelpennincklaan 59</text:p>
            <text:p text:style-name="common-al">Omschrijving: Bouwen van een carport</text:p>
            <text:p text:style-name="common-al">Dossiernummer: 20220341</text:p>
            <text:p text:style-name="common-al">Datum verzending: 7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5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ende omgevingsvergunning: Doetinchem, Schimmelpennincklaan 5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58</meta:user-defined>
    <meta:user-defined meta:name="OVERHEIDop.GmbID/DC.identifier">gmb-2022-517958</meta:user-defined>
    <meta:user-defined meta:name="OVERHEIDop.versieInformatie"/>
  </office:meta>
</office:document-meta>
</file>